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line-height="100%" fo:margin-right="0.0979in" fo:text-indent="0.197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in" fo:line-height="100%" fo:margin-right="0.09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fo:line-height="100%" fo:margin-right="0.0979in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line-height="100%" fo:margin-right="0.0979in" fo:text-indent="0.4923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margin-right="0.0979in" fo:text-indent="0.4923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 fo:margin-right="0.0979in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fo:line-height="100%" fo:margin-right="0.0979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center" fo:margin-bottom="0.1388in" fo:line-height="115%" fo:margin-right="0.0979in">
        <style:tab-stops>
          <style:tab-stop style:type="left" style:position="4.6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margin-bottom="0in" fo:line-height="100%">
        <style:tab-stops>
          <style:tab-stop style:type="left" style:position="4.9791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 fo:margin-right="0.0979in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 fo:text-indent="0.3937in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00%" fo:text-indent="0.3937i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bottom="0.1388in" fo:line-height="115%"/>
      <style:text-properties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Про демонтаж гаражів</text:p>
      <text:p text:style-name="P16">між житловим будинком по вул. Героїв</text:p>
      <text:p text:style-name="P17">Дніпра, 65 та земельною ділянкою</text:p>
      <text:p text:style-name="P18">по вул. Героїв Дніпра, 67</text:p>
      <text:p text:style-name="P19"/>
      <text:p text:style-name="P20"/>
      <text:p text:style-name="P21"/>
      <text:p text:style-name="P22"/>
      <text:p text:style-name="P23"/>
      <text:p text:style-name="P24">Відповідно до статті 30, 31, 40 Закону<text:s/>України «Про місцеве самоврядування в Україні», підпункту 6 пункту 1 статті 17 Закону України «Про благоустрій населених пунктів», пункту 3.1.11 Правил благоустрою міста Черкаси, затверджених рішенням Черкаської міської ради від 11.11.2008 <text:s text:c="16"/><text:s/>№ 4-688, пункту 3.9. Положення про робочу групу з впорядкування території м. Черкаси, підготовки та проведення демонтажу тимчасових споруд і рекламних засобів, затвердженого рішенням виконавчого комітету Черкаської міської ради від 16.10.2013 № 1153, розглянувши пропозиції управління інспектування Черкаської міської ради, виконавчий комітет Черкаської міської ради</text:p>
      <text:p text:style-name="P25"/>
      <text:p text:style-name="P26">ВИРІШИВ:</text:p>
      <text:p text:style-name="P27">1. Робочій групі з впорядкування території м. Черкаси, підготовки та проведення демонтажу тимчасових споруд і рекламних<text:s/>засобів<text:s/><text:s text:c="22"/>(Коломієць С.А.):</text:p>
      <text:p text:style-name="P28">1.1. Із залученням підрядної організації до 31.12.2023 організувати та провести демонтаж <text:s/>шести гаражів між житловим будинком по вул. Героїв Дніпра, 65 та земельною ділянкою по вул. Героїв Дніпра, 67, власники гаражів невідомі.</text:p>
      <text:p text:style-name="P29">1.2. У разі необхідності звернутись до правоохоронних органів для організації забезпечення громадського порядку під час проведення робіт з демонтажу.</text:p>
      <text:p text:style-name="P30">1.3. Передати демонтовані гаражі на відповідальне зберігання комунальному підприємству «Черкаські ринки» Черкаської міської ради.</text:p>
      <text:p text:style-name="P31"><text:span text:style-name="T32">2. Комунальному підприємству «Черкаські ринки» Черкаської міської ради (Кібало Т.М.) після закінчення шестимісячного терміну зберігання демонтованих гаражів, у разі, якщо власники гаражів не з’явилися за їх п</text:span><text:span text:style-name="T33">оверненням та не сплатили витрати, понесені міським бюджетом за демонтаж:</text:span></text:p>
      <text:p text:style-name="P34">2.1. Частини гаражів виготовлені з металу здати як металобрухт, а виручені кошти зарахувати в дохід підприємства.</text:p>
      <text:p text:style-name="P35">2.2. Частини гаражів, які непридатні до використання, утилізувати.</text:p>
      <text:p text:style-name="P36">3. Контроль за виконанням рішення покласти на першого заступника міського голови з питань діяльності виконавчих органів ради Тищенка С.О.</text:p>
      <text:p text:style-name="P37"/>
      <text:p text:style-name="P38"/>
      <text:p text:style-name="P39"/>
      <text:p text:style-name="P40">Міський голова <text:s text:c="64"/>Анатолій БОНДАРЕНКО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ПОЯСНЮВАЛЬНА ЗАПИСКА</text:p>
      <text:p text:style-name="P82"><text:span text:style-name="T83">до проекту рішення виконавчого комітету Черкаської міської ради «</text:span><text:span text:style-name="T84">Про демонтаж гаражів між житловим будинком по вул. Героїв Дніпра, 65 та земельною ділянкою по вул. Героїв Дніпра, 67»</text:span></text:p>
      <text:p text:style-name="P85"/>
      <text:p text:style-name="P86"><text:span text:style-name="T87">На виконання листа<text:s/></text:span><text:span text:style-name="T88">департаменту архітектури та містобудування Черкаської міської ради від</text:span><text:span text:style-name="T89"><text:s/></text:span><text:span text:style-name="T90">10.04.2023 № 3893-01-25 щодо законності розміщення споруд на земельній по вул. Героїв Дніпра (біля земельної ділянки по вул. Героїв Дніпра, 67)</text:span><text:span text:style-name="T91"><text:s/>спеціалістами управління інспектування Че</text:span><text:span text:style-name="T92">ркаської міської ради</text:span><text:span text:style-name="T93"><text:s/>проведено перевірку.</text:span></text:p>
      <text:p text:style-name="P94"><text:span text:style-name="T95">У ході перевірки встановлено,<text:s/></text:span><text:span text:style-name="T96">що на земельній ділянці згідно з викопіюванням між житловим будинком по вул. Героїв Дніпра, 65 та земельною ділянкою по вул. Героїв Дніпра, 67 розташовані металеві гаражі. Спеціаліста</text:span><text:span text:style-name="T97">ми управління інспектування було залишено приписи №№ 03 – 81, 03-82, 03-83, 03-85, 03-86, 03-88 від 24.04.2023 <text:s/>щодо надання дозвільних документів на їх встановлення.</text:span></text:p>
      <text:p text:style-name="P98">Станом на 25.07.2023 дозвільні документи на гаражі не надано. Власники невідомі.</text:p>
      <text:p text:style-name="P99">У зв’язку з відсутністю дозвільних документів на розміщення гаражів за вищезазначеною адресою та відповідно до акту засідання Робочої групи з впорядкування території м. Черкаси, підготовки та проведення демонтажу тимчасових споруд і рекламних засобів від 13.07.2023 № 2 підготовлено проект рішення про демонтаж.</text:p>
      <text:p text:style-name="P100"/>
      <text:p text:style-name="P101"/>
      <text:p text:style-name="P102"/>
      <text:p text:style-name="P103">Начальник управління інспектування <text:s text:c="30"/>Станіслав КОЛОМІЄЦЬ</text:p>
      <text:p text:style-name="P104"/>
      <text:p text:style-name="P105"/>
      <text:p text:style-name="P106"/>
      <text:p text:style-name="P107"/>
      <text:p text:style-name="P108">Іващенко Галина</text:p>
      <text:p text:style-name="P109">360573</text:p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na.ivaschenko</meta:initial-creator>
    <dc:creator>Учетная запись Майкрософт</dc:creator>
    <meta:creation-date>2023-07-21T06:04:00Z</meta:creation-date>
    <dc:date>2023-07-27T06:05:00Z</dc:date>
    <meta:print-date>2023-07-26T13:13:00Z</meta:print-date>
    <meta:template xlink:href="Normal" xlink:type="simple"/>
    <meta:editing-cycles>11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2319" meta:character-count="3634" meta:row-count="11" meta:non-whitespace-character-count="1322"/>
  </office:meta>
</office:document-meta>
</file>